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53cm" fo:line-height="100%" fo:text-align="center" style:justify-single-word="false" fo:orphans="0" fo:widows="0"/>
    </style:style>
    <style:style style:name="P2" style:family="paragraph" style:parent-style-name="Standard">
      <style:paragraph-properties fo:margin-top="0cm" fo:margin-bottom="0.353cm" fo:line-height="100%" fo:orphans="0" fo:widows="0"/>
    </style:style>
    <style:style style:name="P3" style:family="paragraph" style:parent-style-name="Standard">
      <style:paragraph-properties fo:margin-top="0cm" fo:margin-bottom="0.353cm" fo:line-height="100%" fo:orphans="0" fo:widows="0"/>
      <style:text-properties style:font-name="Arial1" fo:font-size="10pt" style:font-name-asian="Arial2" style:font-size-asian="10pt" style:font-name-complex="Arial2" style:font-size-complex="10pt"/>
    </style:style>
    <style:style style:name="P4" style:family="paragraph" style:parent-style-name="Standard">
      <style:paragraph-properties fo:margin-top="0cm" fo:margin-bottom="0.353cm" fo:line-height="115%" fo:orphans="0" fo:widows="0"/>
      <style:text-properties style:font-name="Arial1" fo:font-size="10pt" style:font-name-asian="Arial2" style:font-size-asian="10pt" style:font-name-complex="Arial2" style:font-size-complex="10pt"/>
    </style:style>
    <style:style style:name="P5" style:family="paragraph" style:parent-style-name="Standard">
      <style:paragraph-properties fo:margin-top="0cm" fo:margin-bottom="0.353cm" fo:line-height="115%"/>
    </style:style>
    <style:style style:name="P6" style:family="paragraph" style:parent-style-name="Standard">
      <style:paragraph-properties fo:margin-top="0cm" fo:margin-bottom="0.353cm" fo:line-height="115%" fo:orphans="0" fo:widows="0"/>
    </style:style>
    <style:style style:name="P7" style:family="paragraph" style:parent-style-name="Standard">
      <style:paragraph-properties fo:margin-top="0cm" fo:margin-bottom="0.353cm" fo:line-height="115%" fo:orphans="0" fo:widows="0"/>
      <style:text-properties style:font-name="Calibri" fo:font-size="10pt" style:font-name-asian="Calibri1" style:font-size-asian="10pt" style:font-name-complex="Calibri1" style:font-size-complex="10pt"/>
    </style:style>
    <style:style style:name="P8" style:family="paragraph" style:parent-style-name="Standard" style:master-page-name="Standard">
      <style:paragraph-properties fo:margin-top="0cm" fo:margin-bottom="0.353cm" fo:line-height="100%" fo:text-align="center" style:justify-single-word="false" fo:orphans="0" fo:widows="0" style:page-number="auto"/>
    </style:style>
    <style:style style:name="T1" style:family="text">
      <style:text-properties style:font-name="Arial1" fo:font-size="14pt" fo:font-weight="bold" style:font-name-asian="Arial2" style:font-size-asian="14pt" style:font-weight-asian="bold" style:font-name-complex="Arial2" style:font-size-complex="14pt"/>
    </style:style>
    <style:style style:name="T2" style:family="text">
      <style:text-properties style:font-name="Arial1" fo:font-size="10pt" style:font-name-asian="Arial2" style:font-size-asian="10pt" style:font-name-complex="Arial2" style:font-size-complex="10pt"/>
    </style:style>
    <style:style style:name="T3" style:family="text">
      <style:text-properties style:font-name="Arial1" fo:font-size="10pt" style:text-underline-style="solid" style:text-underline-width="auto" style:text-underline-color="font-color" fo:font-weight="bold" style:font-name-asian="Arial2" style:font-size-asian="10pt" style:font-weight-asian="bold" style:font-name-complex="Arial2" style:font-size-complex="10pt"/>
    </style:style>
    <style:style style:name="T4" style:family="text">
      <style:text-properties style:font-name="Arial1" fo:font-size="10pt" fo:font-weight="bold" style:font-name-asian="Arial2" style:font-size-asian="10pt" style:font-weight-asian="bold" style:font-name-complex="Arial2" style:font-size-complex="10pt"/>
    </style:style>
    <style:style style:name="T5" style:family="text">
      <style:text-properties style:font-name="Calibri" fo:font-size="14pt" style:font-name-asian="Calibri1" style:font-size-asian="14pt" style:font-name-complex="Calibri1" style:font-size-complex="14pt"/>
    </style:style>
    <style:style style:name="T6" style:family="text">
      <style:text-properties style:font-name="Calibri" fo:font-size="10pt" style:font-name-asian="Calibri1" style:font-size-asian="10pt" style:font-name-complex="Calibri1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bookmark text:name="_gjdgxs"/><text:span text:style-name="T1">Alex Sandro da Hora Paim</text:span></text:p>
      <text:p text:style-name="P1"><text:span text:style-name="T2">Avenida Venâncio S/N, Caminho de Areia</text:span></text:p>
      <text:p text:style-name="P1"><text:span text:style-name="T2">40.440 – 500 . Salvador . Bahia</text:span></text:p>
      <text:p text:style-name="P1"><text:span text:style-name="T2">Fone: <text:s/>71 – 99966 - 1599</text:span></text:p>
      <text:p text:style-name="P1"><text:span text:style-name="T2">alexpaim2008@hotmail.com</text:span></text:p>
      <text:p text:style-name="P1"><text:span text:style-name="T2">39 anos . Brasileiro . Solteiro</text:span></text:p>
      <text:p text:style-name="P3"/>
      <text:p text:style-name="P2"><text:span text:style-name="T3">GRAU DE ESCOLARIDADE</text:span></text:p>
      <text:p text:style-name="P2"><text:span text:style-name="T2">Superior Incompleto em Administração</text:span></text:p>
      <text:p text:style-name="P2"><text:span text:style-name="T3">CURSOS</text:span></text:p>
      <text:p text:style-name="P2"><text:span text:style-name="T2">Informática Básica</text:span></text:p>
      <text:p text:style-name="P2"><text:span text:style-name="T2">Qualidade no Atendimento ao Cliente</text:span></text:p>
      <text:p text:style-name="P2"><text:span text:style-name="T3">EXPERIÊNCIA PROFISSIONAL</text:span></text:p>
      <text:p text:style-name="P2"><text:span text:style-name="T4">EMPRESA: <text:s/></text:span><text:span text:style-name="T2">Perfita Perfumes e Cosméticos Ltda.</text:span></text:p>
      <text:p text:style-name="P2"><text:span text:style-name="T4">CARGO</text:span><text:span text:style-name="T2">: <text:s text:c="5"/>Estoquista VD</text:span></text:p>
      <text:p text:style-name="P2"><text:span text:style-name="T4">ATRIBUIÇÕES</text:span><text:span text:style-name="T2">: Separação e conferência de pedidos, recebimento de mercadorias, contagem e organização de estoque, inventário parcial, inventário rotativo, auxílio em auditoria, reposição de setor.</text:span></text:p>
      <text:p text:style-name="P5"><text:span text:style-name="T4">EMPRESA: <text:s/></text:span><text:span text:style-name="T2">Brasil Pharma</text:span><text:span text:style-name="T4"> - </text:span><text:span text:style-name="T2">Farmácias Sant’Ana LTDA</text:span></text:p>
      <text:p text:style-name="P5"><text:span text:style-name="T4">CARGO</text:span><text:span text:style-name="T2">: Auxiliar de Inventário</text:span></text:p>
      <text:p text:style-name="P5"><text:span text:style-name="T4">ATRIBUIÇÕES</text:span><text:span text:style-name="T2">: <text:s/>Inventários (todas as noites), auditoria de loja, monitoramento de equipe, inventário rotativo, consolidação de dados, abertura de balanço, contagem de mercadorias, envio de relatórios. </text:span></text:p>
      <text:p text:style-name="P2"><text:span text:style-name="T4">EMPRESA</text:span><text:span text:style-name="T2">: <text:s text:c="8"/>Real Moto Peças Ltda.</text:span></text:p>
      <text:p text:style-name="P2"><text:span text:style-name="T4">CARGO</text:span><text:span text:style-name="T2">: <text:s text:c="12"/>Assistente de Movimentação e Armazenagem Jr.</text:span></text:p>
      <text:p text:style-name="P2"><text:span text:style-name="T4">ATRIBUIÇÕES</text:span><text:span text:style-name="T2">: <text:s/>Recebimento, conferência, armazenagem, separação, reposição e organização de estoque.</text:span></text:p>
      <text:p text:style-name="P2"><text:span text:style-name="T4">EMPRESA</text:span><text:span text:style-name="T2">: <text:s text:c="8"/>Cerealista Recôncavo Ltda.</text:span></text:p>
      <text:p text:style-name="P2"><text:span text:style-name="T4">CARGO</text:span><text:span text:style-name="T2">: <text:s text:c="13"/>Atendente</text:span></text:p>
      <text:p text:style-name="P2"><text:span text:style-name="T4">ATRIBUIÇÕES</text:span><text:span text:style-name="T2">: <text:s/>Atendimento ao cliente, reposição, contagem de estoque, organização de depósito e recebimento de material.</text:span></text:p>
      <text:p text:style-name="P2"><text:span text:style-name="T4">EMPRESA</text:span><text:span text:style-name="T2">: <text:s text:c="8"/>Master Eletrônica de Brinquedos Ltda. ( Laser Eletro Magazine )</text:span></text:p>
      <text:p text:style-name="P2"><text:span text:style-name="T4">CARGO</text:span><text:span text:style-name="T2">: <text:s text:c="13"/>Estoquista</text:span></text:p>
      <text:p text:style-name="P2"><text:span text:style-name="T4">ATRIBUIÇÕES</text:span><text:span text:style-name="T2">: <text:s/>Atendimento ao cliente, organização de depósito, contagem de estoque, conferência, recebimento e auxílio em auditoria</text:span></text:p>
      <text:p text:style-name="P4"><text:soft-page-break/></text:p>
      <text:p text:style-name="P7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t" fo:country="BR" style:font-size-asian="11pt" style:language-asian="zh" style:country-asian="CN" style:font-size-complex="11pt" style:language-complex="hi" style:country-complex="IN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pt" fo:country="BR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normal" style:next-style-name="Text_20_body" style:default-outline-level="" style:list-style-name="" style:class="text">
      <style:paragraph-properties fo:margin-top="0.847cm" fo:margin-bottom="0.212cm" fo:line-height="100%" fo:text-align="start" style:justify-single-word="false" fo:keep-together="always" fo:keep-with-next="always"/>
      <style:text-properties style:font-name="Arial" fo:font-size="36pt" fo:font-weight="bold" style:font-name-asian="Microsoft YaHei" style:font-size-asian="36pt" style:font-weight-asian="bold" style:font-name-complex="Mangal" style:font-size-complex="36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Heading_20_1" style:display-name="Heading 1" style:family="paragraph" style:parent-style-name="normal" style:next-style-name="Text_20_body" style:default-outline-level="1" style:list-style-name="" style:class="text">
      <style:paragraph-properties fo:margin-top="0.847cm" fo:margin-bottom="0.212cm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Text_20_body" style:default-outline-level="2" style:list-style-name="" style:class="text">
      <style:paragraph-properties fo:margin-top="0.635cm" fo:margin-bottom="0.141cm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Text_20_body" style:default-outline-level="3" style:list-style-name="" style:class="text">
      <style:paragraph-properties fo:margin-top="0.494cm" fo:margin-bottom="0.141cm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Text_20_body" style:default-outline-level="4" style:list-style-name="" style:class="text">
      <style:paragraph-properties fo:margin-top="0.423cm" fo:margin-bottom="0.071cm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Text_20_body" style:default-outline-level="5" style:list-style-name="" style:class="text">
      <style:paragraph-properties fo:margin-top="0.388cm" fo:margin-bottom="0.071cm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Text_20_body" style:default-outline-level="6" style:list-style-name="" style:class="text">
      <style:paragraph-properties fo:margin-top="0.353cm" fo:margin-bottom="0.071cm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Subtitle" style:family="paragraph" style:parent-style-name="normal" style:next-style-name="Text_20_body" style:default-outline-level="" style:list-style-name="" style:class="chapter">
      <style:paragraph-properties fo:margin-top="0.635cm" fo:margin-bottom="0.141cm" fo:line-height="100%" fo:text-align="start" style:justify-single-word="false" fo:keep-together="always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 style:font-style-complex="italic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2470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document-statistic meta:table-count="0" meta:image-count="0" meta:object-count="0" meta:page-count="2" meta:paragraph-count="27" meta:word-count="189" meta:character-count="1486"/>
    <dc:date>2019-11-12T14:34:42.64</dc:date>
    <meta:generator>OpenOffice/4.1.5$Win32 OpenOffice.org_project/415m1$Build-9789</meta:generator>
  </office:meta>
</office:document-meta>
</file>