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an Barros Cotrim</text:p>
      <text:p text:style-name="P3">Brasileiro, solteiro.</text:p>
      <text:p text:style-name="P3">Ender.: Rua Marujos do Brasil, 09 – Edf. Custodio de Melo, Apto 101 Nazaré-Cep: 40040-485 Salvador-BA</text:p>
      <text:p text:style-name="P3">Contatos: (71) 99180-6503 / 98672-3504</text:p>
      <text:p text:style-name="P1"><text:span text:style-name="T1">E-mail: </text:span><text:a xlink:type="simple" xlink:href="mailto:alanbcotrim@hotmail.com"><text:span text:style-name="T1">alanbcotrim@hotmail.com</text:span></text:a></text:p>
      <text:p text:style-name="P3"/>
      <text:p text:style-name="P4">Objetivo</text:p>
      <text:p text:style-name="P6"><text:s text:c="4"/>Comercial / Vendas</text:p>
      <text:p text:style-name="P4">Perfil Profissional</text:p>
      <text:p text:style-name="P7">Habilidades na área de ponto de vendas, comercial, atendimento ao cliente interno, merchandising, exposição de produtos em destaque em vendas .</text:p>
      <text:p text:style-name="P7">Prestativo, trabalho em equipe, comunicativo, pró ativo.</text:p>
      <text:p text:style-name="P5">Formação</text:p>
      <text:list xml:id="list3283510270879662101" text:style-name="WWNum2">
        <text:list-item>
          <text:p text:style-name="P12">Escolaridade</text:p>
        </text:list-item>
      </text:list>
      <text:p text:style-name="P7">Ensino Médio (2° Grau) completo</text:p>
      <text:list xml:id="list36362342" text:continue-numbering="true" text:style-name="WWNum2">
        <text:list-item>
          <text:p text:style-name="P12">Graduação</text:p>
        </text:list-item>
      </text:list>
      <text:p text:style-name="P7">Bacharel em Educação Física, Unime – Trancado – 5° semestre</text:p>
      <text:list xml:id="list36370051" text:continue-numbering="true" text:style-name="WWNum2">
        <text:list-item>
          <text:p text:style-name="P12">Cursos Complementares</text:p>
        </text:list-item>
      </text:list>
      <text:p text:style-name="P7">Segurança alimentar – Senai – Janeiro/2013</text:p>
      <text:p text:style-name="P7">Gestão em Merchandising e Ponto de Venda – Sadia S/A – Abril/2013</text:p>
      <text:p text:style-name="P7">Segurança do Trabalho – Senai – Novembro/2012 </text:p>
      <text:p text:style-name="P7"/>
      <text:p text:style-name="P5">Histórico Profissional</text:p>
      <text:list xml:id="list36379632" text:continue-numbering="true" text:style-name="WWNum2">
        <text:list-item>
          <text:p text:style-name="P13"><text:span text:style-name="T2">Sadia S/A</text:span><text:span text:style-name="T4"> </text:span>– de novembro/2005 junho/2013</text:p>
        </text:list-item>
      </text:list>
      <text:p text:style-name="P9">Promotor de Vendas</text:p>
      <text:p text:style-name="P7">Merchandising dos produtos</text:p>
      <text:p text:style-name="P7">Montagem de ilha com mix de produtos</text:p>
      <text:p text:style-name="P7">Verificação de Estoque</text:p>
      <text:p text:style-name="P7">Organização e exposição de produtos, dando visibilidade. </text:p>
      <text:p text:style-name="P7">Atualização do cronograma de vencimentos dos produtos</text:p>
      <text:p text:style-name="P2"/>
      <text:list xml:id="list36371863" text:continue-numbering="true" text:style-name="WWNum2">
        <text:list-item>
          <text:p text:style-name="P13"><text:span text:style-name="T2">Unilever</text:span> – de setembro/2013 a novembro/2014</text:p>
        </text:list-item>
      </text:list>
      <text:p text:style-name="P9">Promotor de Vendas</text:p>
      <text:p text:style-name="P7">Merchandising dos produtos</text:p>
      <text:p text:style-name="P7">Montagem de ilha com mix de produtos</text:p>
      <text:p text:style-name="P7">Verificação de Estoque</text:p>
      <text:p text:style-name="P7">Organização e exposição de produtos, dando visibilidade</text:p>
      <text:p text:style-name="P7"/>
      <text:p text:style-name="P7"><text:span text:style-name="T5">.</text:span><text:span text:style-name="T3"> Vigor –</text:span> de março /2015 à maio/2019</text:p>
      <text:p text:style-name="P7"><text:s text:c="2"/><text:span text:style-name="T3">Promotor de Vendas</text:span></text:p>
      <text:p text:style-name="P7"><text:s text:c="2"/>Merchandising dos produtos</text:p>
      <text:p text:style-name="P7"><text:s text:c="2"/>Montagem de ilha com mix de produtos</text:p>
      <text:p text:style-name="P7"><text:s text:c="2"/>Verificação de Estoque</text:p>
      <text:p text:style-name="P7"><text:s text:c="2"/>Organização e exposição de produtos, dando visibilidade</text:p>
      <text:p text:style-name="P10"><text:soft-page-break/></text:p>
      <text:p text:style-name="P10"/>
      <text:p text:style-name="P5"><text:s/>Outros Objetivos</text:p>
      <text:list xml:id="list36384602" text:continue-numbering="true" text:style-name="WWNum2">
        <text:list-item>
          <text:p text:style-name="P12">Região de Trabalho </text:p>
        </text:list-item>
      </text:list>
      <text:p text:style-name="P7">Preferência pela região de Salvador/BA ou cidades em um raio de até 100 km.</text:p>
      <text:p text:style-name="P7">Aceita considerar propostas de outras regiões.</text:p>
      <text:p text:style-name="P7">Aceita viajar pela empresa.</text:p>
      <text:p text:style-name="P8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</meta:initial-creator>
    <meta:editing-cycles>3</meta:editing-cycles>
    <meta:creation-date>2014-11-13T11:54:00</meta:creation-date>
    <dc:date>2019-09-16T16:16:14.88</dc:date>
    <meta:editing-duration>PT4H53M42S</meta:editing-duration>
    <meta:generator>OpenOffice.org/3.4.1$Win32 OpenOffice.org_project/341m1$Build-9593</meta:generator>
    <meta:document-statistic meta:table-count="0" meta:image-count="0" meta:object-count="0" meta:page-count="2" meta:paragraph-count="44" meta:word-count="240" meta:character-count="1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