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375in" fo:background-color="#262626">
        <style:tab-stops/>
      </style:paragraph-properties>
      <style:text-properties style:font-name="Times New Roman" style:font-name-asian="Times New Roman" style:font-name-complex="Times New Roman" fo:color="#FFFFFF" fo:font-size="22pt" style:font-size-asian="22pt" style:font-size-complex="22pt"/>
    </style:style>
    <style:style style:name="P2" style:parent-style-name="Normal" style:family="paragraph">
      <style:paragraph-properties fo:margin-bottom="0in" fo:margin-left="0.37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in" fo:line-height="99%" fo:margin-left="0.375in" fo:margin-right="2.8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.0395in" fo:margin-left="0.37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1.5645in"/>
          <style:tab-stop style:type="center" style:position="3.1152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text-align="end" fo:margin-bottom="0.0138in" fo:margin-right="0.1743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Heading1" style:family="paragraph">
      <style:paragraph-properties fo:margin-left="0.3715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.0131in" fo:margin-left="0.3548in">
        <style:tab-stops/>
      </style:paragraph-properties>
    </style:style>
    <style:style style:name="P23" style:parent-style-name="Normal" style:family="paragraph">
      <style:paragraph-properties fo:margin-bottom="0.0069in" fo:line-height="103%" fo:margin-left="0.4965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.0069in" fo:line-height="103%" fo:margin-left="0.4965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0069in" fo:line-height="103%" fo:margin-left="0.4965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.0284in" fo:margin-left="0.196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" style:parent-style-name="Heading1" style:family="paragraph">
      <style:paragraph-properties fo:margin-left="0.3715in">
        <style:tab-stops/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.0131in" fo:margin-left="0.3548in">
        <style:tab-stops/>
      </style:paragraph-properties>
    </style:style>
    <style:style style:name="P37" style:parent-style-name="Normal" style:family="paragraph">
      <style:paragraph-properties fo:margin-bottom="0.0069in" fo:line-height="103%" fo:margin-left="0.381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.027in"/>
      <style:text-properties style:font-name="Times New Roman" style:font-name-asian="Times New Roman" style:font-name-complex="Times New Roman" fo:font-size="9pt" style:font-size-asian="9pt"/>
    </style:style>
    <style:style style:name="P39" style:parent-style-name="Heading1" style:family="paragraph">
      <style:paragraph-properties fo:margin-left="0.3715in">
        <style:tab-stops/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margin-bottom="0.0131in" fo:margin-left="0.3548in">
        <style:tab-stops/>
      </style:paragraph-properties>
    </style:style>
    <style:style style:name="P41" style:parent-style-name="Normal" style:family="paragraph">
      <style:paragraph-properties fo:margin-bottom="0.0069in" fo:line-height="103%" fo:margin-left="0.381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.0069in" fo:line-height="103%" fo:margin-left="0.3819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margin-left="0.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Heading1" style:family="paragraph">
      <style:paragraph-properties fo:margin-left="0.3715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.0131in" fo:margin-left="0.3548in">
        <style:tab-stops/>
      </style:paragraph-properties>
    </style:style>
    <style:style style:name="P48" style:parent-style-name="Normal" style:family="paragraph">
      <style:paragraph-properties fo:margin-bottom="0in" fo:margin-left="0.3715in" fo:text-indent="-0.006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margin-bottom="0in" fo:margin-left="0.3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margin-left="0.3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margin-left="0.3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margin-left="0.3715in">
        <style:tab-stops/>
      </style:paragraph-properties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margin-bottom="0in" fo:margin-left="0.3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margin-left="0.375in">
        <style:tab-stops/>
      </style:paragraph-properties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margin-bottom="0in" fo:margin-left="0.3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style:font-name-complex="Times New Roman"/>
    </style:style>
    <style:style style:name="P57" style:parent-style-name="Heading1" style:family="paragraph">
      <style:paragraph-properties fo:margin-left="0.3715in">
        <style:tab-stops/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.0333in" fo:margin-left="0.3548in">
        <style:tab-stops/>
      </style:paragraph-properties>
    </style:style>
    <style:style style:name="P59" style:parent-style-name="Normal" style:family="paragraph">
      <style:paragraph-properties fo:margin-bottom="0.0062in" fo:line-height="103%" fo:margin-left="0.4965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bottom="0.0062in" fo:line-height="103%" fo:margin-left="0.4965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bottom="0.0062in" fo:line-height="103%" fo:margin-left="0.496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margin-bottom="0.0062in" fo:line-height="103%" fo:margin-left="0.496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margin-bottom="0.0062in" fo:line-height="103%" fo:margin-left="0.496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0" style:parent-style-name="Normal" style:family="paragraph">
      <style:paragraph-properties fo:margin-bottom="0.0062in" fo:line-height="103%" fo:margin-left="0.496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center" fo:margin-bottom="0in" fo:margin-left="0.1625in">
        <style:tab-stops/>
      </style:paragraph-properties>
      <style:text-properties fo:font-weight="bold" style:font-weight-asian="bold" style:font-weight-complex="bold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GLEICE SOUZA OLIVEIRA</text:p>
      <text:p text:style-name="P2"><text:span text:style-name="T3"><text:s/></text:span></text:p>
      <text:p text:style-name="P4"><text:s/>Rua Capri<text:s/>do Cia<text:s/>N°35, Cassange CEP 41.505-285<text:s/>Salvador</text:p>
      <text:p text:style-name="P5"><text:span text:style-name="T6"><text:s text:c="2"/>(71) 9<text:s/></text:span><text:span text:style-name="T7">9695-5184</text:span><text:span text:style-name="T8">(WhatsApp)<text:s/></text:span><text:span text:style-name="T9">-</text:span><text:span text:style-name="T10"><text:s/></text:span><text:span text:style-name="T11">9<text:s/></text:span><text:span text:style-name="T12">9701-3455</text:span></text:p>
      <text:p text:style-name="P13"><text:tab/><text:span text:style-name="T14">EMAIL:<text:s/></text:span><text:span text:style-name="T15">gleiceo937</text:span><text:span text:style-name="T16">@gmail.com<text:s/></text:span><text:span text:style-name="T17"><text:tab/></text:span><text:span text:style-name="T18"><text:s/></text:span></text:p>
      <text:p text:style-name="P19"><text:span text:style-name="T20"><text:s/></text:span></text:p>
      <text:h text:style-name="P21" text:outline-level="1">DADOS PESSOAIS<text:s/></text:h>
      <text:p text:style-name="P22"><draw:custom-shape svg:x="0in" svg:y="0in" svg:width="7.23in" svg:height="0.03in" draw:id="id0" draw:style-name="a0" draw:name="Group 1000"><svg:title/><svg:desc/><draw:enhanced-geometry draw:type="non-primitive" svg:viewBox="0 0 6611111 27432" draw:enhanced-path="M 0 0 L 6611111 0 6611111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27432"/><draw:equation draw:name="f8" draw:formula="0 / ?f6"/><draw:equation draw:name="f9" draw:formula="6611111 / ?f6"/><draw:equation draw:name="f10" draw:formula="0 / ?f7"/><draw:equation draw:name="f11" draw:formula="27432 / ?f7"/></draw:enhanced-geometry></draw:custom-shape></text:p>
      <text:p text:style-name="P23"><text:span text:style-name="T24">Data de Nascimento:<text:s/></text:span><text:span text:style-name="T25">17/06/2004</text:span></text:p>
      <text:p text:style-name="P26"><text:span text:style-name="T27">Estado Civil:<text:s/></text:span><text:span text:style-name="T28">Solteira</text:span><text:span text:style-name="T29"><text:s/></text:span></text:p>
      <text:p text:style-name="P30"><text:span text:style-name="T31">Nacionalidade:<text:s/></text:span><text:span text:style-name="T32">Brasileira</text:span></text:p>
      <text:p text:style-name="P33"><text:span text:style-name="T34"><text:s/></text:span></text:p>
      <text:h text:style-name="P35" text:outline-level="1">OBJETIVO<text:s/></text:h>
      <text:p text:style-name="P36"><draw:custom-shape svg:x="0in" svg:y="0in" svg:width="7.23in" svg:height="0.03in" draw:id="id1" draw:style-name="a1" draw:name="Group 1001"><svg:title/><svg:desc/><draw:enhanced-geometry draw:type="non-primitive" svg:viewBox="0 0 6611111 27432" draw:enhanced-path="M 0 0 L 6611111 0 6611111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27432"/><draw:equation draw:name="f8" draw:formula="0 / ?f6"/><draw:equation draw:name="f9" draw:formula="6611111 / ?f6"/><draw:equation draw:name="f10" draw:formula="0 / ?f7"/><draw:equation draw:name="f11" draw:formula="27432 / ?f7"/></draw:enhanced-geometry></draw:custom-shape></text:p>
      <text:p text:style-name="P37"><text:s/>Jovem aprendiz ou Estagio.<text:s/></text:p>
      <text:p text:style-name="P38"/>
      <text:h text:style-name="P39" text:outline-level="1">ESCOLARIDADE<text:s/></text:h>
      <text:p text:style-name="P40"><draw:custom-shape svg:x="0in" svg:y="0in" svg:width="7.23in" svg:height="0.03in" draw:id="id2" draw:style-name="a2" draw:name="Group 1003"><svg:title/><svg:desc/><draw:enhanced-geometry draw:type="non-primitive" svg:viewBox="0 0 6611111 27432" draw:enhanced-path="M 0 0 L 6611111 0 6611111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27432"/><draw:equation draw:name="f8" draw:formula="0 / ?f6"/><draw:equation draw:name="f9" draw:formula="6611111 / ?f6"/><draw:equation draw:name="f10" draw:formula="0 / ?f7"/><draw:equation draw:name="f11" draw:formula="27432 / ?f7"/></draw:enhanced-geometry></draw:custom-shape></text:p>
      <text:p text:style-name="P41">Cursando o 3°ano do Ensino Médio - Colégio Estadual 15 de Novembro- Vespertino.</text:p>
      <text:p text:style-name="P42"><text:span text:style-name="T43">Ano de conclusão:<text:s/></text:span><text:span text:style-name="T44">2022</text:span></text:p>
      <text:p text:style-name="P45"><text:s/></text:p>
      <text:h text:style-name="P46" text:outline-level="1">CURSOS<text:s/></text:h>
      <text:p text:style-name="P47"><draw:custom-shape svg:x="0in" svg:y="0in" svg:width="7.23in" svg:height="0.03in" draw:id="id3" draw:style-name="a3" draw:name="Group 1002"><svg:title/><svg:desc/><draw:enhanced-geometry draw:type="non-primitive" svg:viewBox="0 0 6611111 27432" draw:enhanced-path="M 0 0 L 6611111 0 6611111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27432"/><draw:equation draw:name="f8" draw:formula="0 / ?f6"/><draw:equation draw:name="f9" draw:formula="6611111 / ?f6"/><draw:equation draw:name="f10" draw:formula="0 / ?f7"/><draw:equation draw:name="f11" draw:formula="27432 / ?f7"/></draw:enhanced-geometry></draw:custom-shape></text:p>
      <text:p text:style-name="P48"/>
      <text:p text:style-name="P49">Técnico de Informática (Cursando) Instituição: ENNET- Matutino aos sábados (com disponibilidade de mudança de horário) - Conclusão prevista para 2022.</text:p>
      <text:p text:style-name="P50"/>
      <text:p text:style-name="P51"><text:s/>Multidisciplinar<text:s/>(Informática, comunicação, teatro e desafios numéricos)<text:s/>Instituição:<text:s/>JOÃO PÃES MENDONÇA<text:s/>-<text:s/>Período: 13/05/ 2020 a 05/08/2020.</text:p>
      <text:p text:style-name="P52"/>
      <text:p text:style-name="P53"><text:s/>Gêneros textuais para o mundo do trabalho<text:s/>(ata, relatório e memorando)<text:s/>Instituição:<text:s/>JOÃO PÃES MENDONÇA<text:s/>-<text:s/>Período: 08/09/2020 a 27/10/2020.</text:p>
      <text:p text:style-name="P54"/>
      <text:p text:style-name="P55">Coletivo online<text:s/>Instituição:<text:s/>COCA-COLA BRASIL -<text:s/>reparação para o mercado de trabalho- 16 horas online, 5 semanas de curso com vídeo aula e atividade práticas- outubro de 2020.</text:p>
      <text:p text:style-name="P56"/>
      <text:h text:style-name="P57" text:outline-level="1">EXPERIÊNCIA INFORMAL<text:s/></text:h>
      <text:p text:style-name="P58"><draw:custom-shape svg:x="0in" svg:y="0in" svg:width="7.23in" svg:height="0.03in" draw:id="id4" draw:style-name="a4" draw:name="Group 1004"><svg:title/><svg:desc/><draw:enhanced-geometry draw:type="non-primitive" svg:viewBox="0 0 6611111 27432" draw:enhanced-path="M 0 0 L 6611111 0 6611111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27432"/><draw:equation draw:name="f8" draw:formula="0 / ?f6"/><draw:equation draw:name="f9" draw:formula="6611111 / ?f6"/><draw:equation draw:name="f10" draw:formula="0 / ?f7"/><draw:equation draw:name="f11" draw:formula="27432 / ?f7"/></draw:enhanced-geometry></draw:custom-shape></text:p>
      <text:p text:style-name="P59"><text:span text:style-name="T60">Caixa</text:span><text:span text:style-name="T61"><text:s/>(</text:span><text:span text:style-name="T62">autônomo)</text:span></text:p>
      <text:p text:style-name="P63"><text:span text:style-name="T64">Empresa:<text:s/></text:span><text:span text:style-name="T65">Mercadinho Família</text:span><text:span text:style-name="T66"><text:s text:c="2"/></text:span></text:p>
      <text:p text:style-name="P67">Período:<text:s/>05/2021<text:s/>a<text:s/>02/2022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81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65in" fo:margin-bottom="1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urriculos.doc</dc:title>
    <dc:subject/>
    <meta:initial-creator>Pavnorte</meta:initial-creator>
    <dc:creator>Gleice Souza</dc:creator>
    <meta:creation-date>2022-11-23T14:46:00Z</meta:creation-date>
    <dc:date>2022-11-23T14:46:00Z</dc:date>
    <meta:template xlink:href="Normal.dotm" xlink:type="simple"/>
    <meta:editing-cycles>87</meta:editing-cycles>
    <meta:editing-duration>PT3360S</meta:editing-duration>
    <meta:document-statistic meta:page-count="1" meta:paragraph-count="2" meta:word-count="171" meta:character-count="1147" meta:row-count="8" meta:non-whitespace-character-count="978"/>
  </office:meta>
</office:document-meta>
</file>