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style:writing-mode="lr-tb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style:writing-mode="lr-tb"/>
      <style:text-properties style:font-name="Arial" fo:font-size="12pt" fo:language="pt" fo:country="BR" fo:font-weight="normal" style:font-size-asian="12pt" style:font-weight-asian="normal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style:writing-mode="lr-tb"/>
      <style:text-properties style:font-name="Arial" fo:font-size="12pt" fo:language="pt" fo:country="BR" fo:font-weight="bold" style:font-size-asian="12pt" style:font-weight-asian="bold"/>
    </style:style>
    <style:style style:name="T1" style:family="text">
      <style:text-properties style:font-name="Arial" fo:font-size="12pt" fo:language="pt" fo:country="BR" fo:font-weight="bold" style:font-size-asian="12pt" style:font-weight-asian="bold"/>
    </style:style>
    <style:style style:name="T2" style:family="text">
      <style:text-properties style:font-name="Arial" fo:font-size="12pt" fo:language="pt" fo:country="BR" fo:font-weight="normal" style:font-size-asian="12pt" style:font-weight-asian="normal"/>
    </style:style>
    <style:style style:name="T3" style:family="text">
      <style:text-properties style:font-name="Arial" fo:font-size="12pt" fo:language="pt" fo:country="BR" fo:font-weight="normal" officeooo:rsid="000e85e4" style:font-size-asian="12pt" style:font-weight-asian="normal"/>
    </style:style>
    <style:style style:name="T4" style:family="text">
      <style:text-properties fo:language="pt" fo:country="BR"/>
    </style:style>
    <style:style style:name="T5" style:family="text">
      <style:text-properties style:font-name="Cambria Math" fo:font-size="12pt" fo:language="pt" fo:country="BR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LUCIMARE TELES DO NASCIMENTO</text:span><text:span text:style-name="T1"/></text:p>
      <text:p text:style-name="P2" loext:marker-style-name="T4"><text:span text:style-name="T1">MAGARÃO</text:span><text:span text:style-name="T1"/></text:p>
      <text:p text:style-name="P3">Rua Nova Era, 18c Cosme de Farias</text:p>
      <text:p text:style-name="P1"><text:span text:style-name="T3">Contato</text:span><text:span text:style-name="T2">: (71) 98847-9167 </text:span></text:p>
      <text:p text:style-name="P1"><text:span text:style-name="T2">Idade: 3</text:span><text:span text:style-name="T3">5 </text:span><text:span text:style-name="T2">anos</text:span></text:p>
      <text:p text:style-name="P3">Estado civil: Casada</text:p>
      <text:p text:style-name="P3">E-mail: lucimareteles@yahoo.com.br</text:p>
      <text:p text:style-name="P3" loext:marker-style-name="T2"/>
      <text:p text:style-name="P1"><text:span text:style-name="T1">Objetivo</text:span><text:span text:style-name="T2">_____________________________________________________</text:span></text:p>
      <text:p text:style-name="P3">Procuro novos desafios profissionais e uma efetivação no mercado, tendo o</text:p>
      <text:p text:style-name="P3">desenvolvimento de minhas habilidades e a geração de resultados como</text:p>
      <text:p text:style-name="P3">objetivo, viabilizando um crescimento qualitativo e quantitativo para a</text:p>
      <text:p text:style-name="P3">empresa.</text:p>
      <text:p text:style-name="P3" loext:marker-style-name="T2"/>
      <text:p text:style-name="P1"><text:span text:style-name="T1">Formação Acadêmica</text:span><text:span text:style-name="T2">__________________________________________________</text:span></text:p>
      <text:p text:style-name="P1"><text:span text:style-name="T5">⦁</text:span><text:span text:style-name="T2"> Ensino Superior Completo – Licenciatura em História / FTC.</text:span></text:p>
      <text:p text:style-name="P1"><text:span text:style-name="T1">Experiências Profissionais</text:span><text:span text:style-name="T2">_________________________________________________</text:span></text:p>
      <text:p text:style-name="P3">Empresa: Contax S/A</text:p>
      <text:p text:style-name="P3">Período: 11/09/2012 - 15/10/2014</text:p>
      <text:p text:style-name="P3">Função: Ag Marketing</text:p>
      <text:p text:style-name="P3" loext:marker-style-name="T2"/>
      <text:p text:style-name="P3">Empresa: Atento Brasil S/A</text:p>
      <text:p text:style-name="P3">Período: 26/08/2015 – 17/03/2019</text:p>
      <text:p text:style-name="P3">Função: Operador vendas I</text:p>
      <text:p text:style-name="P3" loext:marker-style-name="T2"><text:soft-page-break/></text:p>
      <text:p text:style-name="P3">Ótica Valentina Spinola</text:p>
      <text:p text:style-name="P3">Período: 21/05/2021 - 03/01/2022</text:p>
      <text:p text:style-name="P3">Função: Vendedor de comércio varejista</text:p>
      <text:p text:style-name="P3" loext:marker-style-name="T2"/>
      <text:p text:style-name="P4">Competências Comportamentais e</text:p>
      <text:p text:style-name="P1"><text:span text:style-name="T1">Técnicas <text:s/>comportamentais</text:span><text:span text:style-name="T2">: ________________________________</text:span></text:p>
      <text:p text:style-name="P3">Boa relação interpessoal, responsabilidade, pontualidade, proatividade, organização, agilidade.</text:p>
      <text:p text:style-name="P1"><text:span text:style-name="T1">Técnica</text:span><text:span text:style-name="T2">: </text:span><text:span text:style-name="T3">Experiência com trabalho em equipe, e</text:span><text:span text:style-name="T2">laboração </text:span><text:span text:style-name="T3">em</text:span><text:span text:style-name="T2"> estratégias de vendas, gestão de equipe, </text:span><text:span text:style-name="T3">fornecer </text:span><text:span text:style-name="T2">atendimento ao cliente </text:span><text:span text:style-name="T3">e negociação de descontos em venda.</text:span></text:p>
      <text:p text:style-name="P1"><text:span text:style-name="T1">Cursos de Aperfeiçoamento/Oficinas</text:span><text:span text:style-name="T2">____________________________________</text:span></text:p>
      <text:p text:style-name="P1"><text:span text:style-name="T5">⦁</text:span><text:span text:style-name="T2"> Curso de Capacitação de Primeiros Socorros Intermediário – Se7e</text:span></text:p>
      <text:p text:style-name="P1"><text:span text:style-name="T5">⦁</text:span><text:span text:style-name="T2"> Curso de Inteligência Emocional com Ferramentas de Coaching – Se7e</text:span></text:p>
      <text:p text:style-name="P1"><text:span text:style-name="T5">⦁</text:span><text:span text:style-name="T2"> Curso de Excel básico e desenvolvimento Pessoal – Se7e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2</meta:editing-cycles>
    <meta:editing-duration>PT9M14S</meta:editing-duration>
    <meta:generator>LibreOffice/7.6.1.2$Windows_X86_64 LibreOffice_project/f5defcebd022c5bc36bbb79be232cb6926d8f674</meta:generator>
    <dc:date>2024-01-15T12:53:06.434000000</dc:date>
    <meta:document-statistic meta:table-count="0" meta:image-count="0" meta:object-count="0" meta:page-count="2" meta:paragraph-count="32" meta:word-count="170" meta:character-count="1502" meta:non-whitespace-character-count="1357"/>
    <meta:user-defined meta:name="AppVersion">15.0000</meta:user-defined>
  </office:meta>
</office:document-meta>
</file>