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AGRounded BT" svg:font-family="VAGRounded B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me" style:master-page-name="MP0" style:family="paragraph">
      <style:paragraph-properties fo:break-before="page" fo:margin-bottom="0in" fo:margin-right="-0.2875in">
        <style:tab-stops>
          <style:tab-stop style:type="left" style:position="2.2187in"/>
          <style:tab-stop style:type="center" style:position="3.2111in"/>
        </style:tab-stops>
      </style:paragraph-properties>
    </style:style>
    <style:style style:name="T2" style:parent-style-name="DefaultParagraphFont" style:family="text">
      <style:text-properties style:font-name-complex="Arial" fo:font-size="10pt" style:font-size-asian="10pt"/>
    </style:style>
    <style:style style:name="T3" style:parent-style-name="DefaultParagraphFont" style:family="text">
      <style:text-properties style:font-name="Verdana" style:font-name-complex="Tahoma" fo:font-weight="bold" style:font-weight-asian="bold" style:font-weight-complex="bold" fo:letter-spacing="normal" fo:font-size="26pt" style:font-size-asian="26pt" style:font-size-complex="26pt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TOC1" style:family="paragraph">
      <style:text-properties style:font-name-complex="Arial" fo:font-size="10pt" style:font-size-asian="10pt"/>
    </style:style>
    <style:style style:name="P14" style:parent-style-name="ListParagraph" style:family="paragraph">
      <style:paragraph-properties fo:margin-bottom="0in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="Arial" style:font-name-complex="Arial" fo:color="#000000" fo:font-size="13.5pt" style:font-size-asian="13.5pt" style:font-size-complex="13.5pt"/>
    </style:style>
    <style:style style:name="P19" style:parent-style-name="Normal" style:family="paragraph">
      <style:paragraph-properties fo:text-align="center">
        <style:tab-stops>
          <style:tab-stop style:type="center" style:position="3.0673in"/>
          <style:tab-stop style:type="left" style:position="5.1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>
        <style:tab-stops>
          <style:tab-stop style:type="center" style:position="3.0673in"/>
          <style:tab-stop style:type="left" style:position="5.16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right="-0.2861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right="-0.2861in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margin-right="-0.2861in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margin-right="-0.2861in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right="-0.2861in"/>
      <style:text-properties style:font-name="Arial" style:font-name-complex="Arial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margin-right="-0.2861in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right="-0.2861in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right="-0.2861in"/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right="-0.2861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right="-0.2861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Júlia Santos do Nascimento</text:span></text:p>
      <text:p text:style-name="Normal"><text:s/><text:s text:c="3"/><text:span text:style-name="T4"><text:s text:c="31"/></text:span><text:span text:style-name="T5"><text:s text:c="12"/></text:span><text:span text:style-name="T6"><text:s text:c="3"/>Cidade :</text:span><text:span text:style-name="T7"><text:s/>Salvador</text:span><text:span text:style-name="T8"><text:s/>Ba</text:span></text:p>
      <text:p text:style-name="P9"><text:s text:c="28"/>Bairro: Plataforma <text:s/>, Rua da Aurora 69<text:s/></text:p>
      <text:p text:style-name="P10">(71) 9<text:s/>8690<text:s/>- 4860</text:p>
      <text:p text:style-name="P11">(71) 9 8708 - 1391</text:p>
      <text:p text:style-name="Normal"><text:span text:style-name="T12"><text:s text:c="23"/></text:span></text:p>
      <text:p text:style-name="P13"><text:s text:c="15"/></text:p>
      <text:list text:style-name="LFO7" text:continue-numbering="true">
        <text:list-item>
          <text:p text:style-name="P14"><text:span text:style-name="T15">OBJ</text:span><text:span text:style-name="T16">ETIVO:</text:span><text:span text:style-name="T17"><text:s/></text:span></text:p>
        </text:list-item>
      </text:list>
      <text:p text:style-name="Normal"><text:span text:style-name="T18">Busco uma vaga no mercado para colocar minhas habilidades em prática e colaborar com equipes de trabalho, tendo o crescimento da organização e o desenvolvimento pessoal e profissional como os principais focos.</text:span></text:p>
      <text:p text:style-name="P19"/>
      <text:p text:style-name="P20"/>
      <text:p text:style-name="P21"><text:span text:style-name="T22">DADOS PESSOAIS</text:span><text:span text:style-name="T23">:</text:span><text:span text:style-name="T24"><text:s/></text:span></text:p>
      <text:p text:style-name="P25">_____________________________________________________________________</text:p>
      <text:p text:style-name="P26"/>
      <text:p text:style-name="P27">Nacionalidade:<text:s/>Brasileira</text:p>
      <text:p text:style-name="P28">Estado Civil:<text:s/>Solteira</text:p>
      <text:p text:style-name="P29">Data de Nasc:<text:s/>02/07/1999</text:p>
      <text:p text:style-name="P30"/>
      <text:p text:style-name="P31"/>
      <text:p text:style-name="P32">FORMAÇÃO<text:s/></text:p>
      <text:p text:style-name="P33">_____________________________________________________________________</text:p>
      <text:p text:style-name="P34"/>
      <text:p text:style-name="P35">Ensino<text:s/>Médio Completo</text:p>
      <text:p text:style-name="P36"/>
      <text:p text:style-name="P37"/>
      <text:p text:style-name="P38">CURSOS:</text:p>
      <text:p text:style-name="P39"/>
      <text:p text:style-name="P40">Digitação</text:p>
      <text:p text:style-name="P41">Informática<text:s/>– (Microlins)</text:p>
      <text:p text:style-name="P42"/>
      <text:p text:style-name="P43"/>
      <text:p text:style-name="P44">EXPERIENCIA PROFISSIONAL</text:p>
      <text:p text:style-name="P45">_____________________________________________________________________</text:p>
      <text:p text:style-name="P46"/>
      <text:p text:style-name="P47">Em busca do primeiro emprego</text:p>
      <text:p text:style-name="P48"/>
      <text:p text:style-name="P49"/>
      <text:p text:style-name="P50">OUTRAS INFORMAÇÕES:</text:p>
      <text:p text:style-name="P51">_____________________________________________________________________</text:p>
      <text:p text:style-name="P52">DISPONIBILIDADE PARA ADMISSÃO IMEDIATA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AGRounded BT" svg:font-family="VAGRounded B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style:font-name="VAGRounded BT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end"/>
      <style:text-properties style:font-name="Arial" fo:font-weight="bold" style:font-weight-asian="bold" fo:font-style="italic" style:font-style-asian="italic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text-properties style:font-name="Arial" style:font-name-complex="Arial" style:text-outline="true" style:font-relief="engraved" fo:color="#FFFFFF" fo:font-size="36pt" style:font-size-asian="36pt" fo:hyphenate="false"/>
    </style:style>
    <style:style style:name="Heading4" style:display-name="Heading 4" style:family="paragraph" style:parent-style-name="Normal" style:next-style-name="Normal" style:default-outline-level="4">
      <style:text-properties style:font-name="Verdana" style:font-name-complex="Tahoma" fo:font-weight="bold" style:font-weight-asian="bold" style:font-weight-complex="bold" fo:font-size="10.5pt" style:font-size-asian="10.5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right="-0.2861in"/>
      <style:text-properties style:font-name="Arial" fo:font-weight="bold" style:font-weight-asian="bold" style:font-weight-complex="bold" fo:color="#FFFFFF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center"/>
      <style:text-properties style:font-name="Arial" fo:font-size="14pt" style:font-size-asian="14pt" style:font-size-complex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Index6" style:display-name="Index 6" style:family="paragraph" style:parent-style-name="Normal">
      <style:paragraph-properties fo:text-align="justify" fo:margin-bottom="0.1527in" style:line-height-at-least="0.1527in"/>
      <style:text-properties style:font-name="Arial" fo:letter-spacing="-0.0034in" fo:font-size="10pt" style:font-size-asian="10pt" style:font-size-complex="10pt" fo:hyphenate="false"/>
    </style:style>
    <style:style style:name="Index7" style:display-name="Index 7" style:family="paragraph" style:parent-style-name="Normal">
      <style:paragraph-properties fo:text-align="justify" fo:text-indent="0.25in"/>
      <style:text-properties style:font-name="Arial" fo:font-size="10pt" style:font-size-asian="10pt" fo:hyphenate="false"/>
    </style:style>
    <style:style style:name="Index8" style:display-name="Index 8" style:family="paragraph" style:parent-style-name="Normal">
      <style:paragraph-properties fo:text-indent="0.25in"/>
      <style:text-properties style:font-name="Arial" fo:font-size="10pt" style:font-size-asian="10pt" fo:hyphenate="false"/>
    </style:style>
    <style:style style:name="Nome" style:display-name="Nome" style:family="paragraph" style:parent-style-name="Normal" style:next-style-name="Normal">
      <style:paragraph-properties fo:margin-bottom="0.3055in" style:line-height-at-least="0.1666in"/>
      <style:text-properties style:font-name="Arial Black" fo:letter-spacing="-0.0243in" fo:font-size="27pt" style:font-size-asian="27pt" style:font-size-complex="10pt" fo:hyphenate="false"/>
    </style:style>
    <style:style style:name="TOC1" style:display-name="TOC 1" style:family="paragraph" style:parent-style-name="Normal" style:next-style-name="Normal">
      <style:paragraph-properties fo:text-align="center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8pt" style:font-size-asian="8pt" style:font-size-complex="10pt" fo:hyphenate="false"/>
    </style:style>
    <style:style style:name="Título5Char" style:display-name="Título 5 Char" style:family="text">
      <style:text-properties style:font-name="Arial" fo:font-weight="bold" style:font-weight-asian="bold" style:font-weight-complex="bold" fo:color="#FFFFFF" style:font-size-complex="12pt"/>
    </style:style>
    <style:style style:name="Sumário31" style:display-name="Sumário 31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527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dc:subject/>
    <meta:initial-creator>Digiwork</meta:initial-creator>
    <dc:creator>santosjjuh@outlook.com</dc:creator>
    <meta:creation-date>2021-06-02T14:21:00Z</meta:creation-date>
    <dc:date>2021-06-02T14:21:00Z</dc:date>
    <meta:print-date>2018-07-14T12:19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