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Black"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T5" style:parent-style-name="Fonteparág.padrão" style:family="text">
      <style:text-properties style:font-name="Arial"/>
    </style:style>
    <style:style style:name="T6" style:parent-style-name="Fonteparág.padrão" style:family="text">
      <style:text-properties style:font-name="Arial"/>
    </style:style>
    <style:style style:name="T7" style:parent-style-name="Fonteparág.padrão" style:family="text">
      <style:text-properties style:font-name="Arial"/>
    </style:style>
    <style:style style:name="T8" style:parent-style-name="Fonteparág.padrão" style:family="text">
      <style:text-properties style:font-name="Arial"/>
    </style:style>
    <style:style style:name="P9" style:parent-style-name="Standard" style:family="paragraph">
      <style:text-properties style:font-name="Arial" fo:background-color="#FFFF00"/>
    </style:style>
    <style:style style:name="P10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2" style:parent-style-name="Textbody" style:family="paragraph">
      <style:paragraph-properties fo:text-align="justify"/>
      <style:text-properties style:font-name="Arial"/>
    </style:style>
    <style:style style:name="P13" style:parent-style-name="Textbody" style:family="paragraph">
      <style:paragraph-properties fo:text-align="justify"/>
      <style:text-properties style:font-name="Arial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T17" style:parent-style-name="Fonteparág.padrão" style:family="text">
      <style:text-properties style:font-name="Arial" fo:font-weight="bold" style:font-weight-asian="bold" style:font-weight-complex="bold" fo:font-size="16pt" style:font-size-asian="16pt" style:font-size-complex="16pt" style:language-asian="pt" style:country-asian="BR" style:language-complex="ar" style:country-complex="SA"/>
    </style:style>
    <style:style style:name="P18" style:parent-style-name="Normal" style:family="paragraph">
      <style:paragraph-properties fo:margin-left="0.5in" fo:text-indent="-0.2479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Normal" style:family="paragraph">
      <style:paragraph-properties fo:margin-left="0.5in" fo:text-indent="-0.2479in">
        <style:tab-stops/>
      </style:paragraph-properties>
    </style:style>
    <style:style style:name="T21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2" style:parent-style-name="Normal" style:family="paragraph">
      <style:paragraph-properties fo:margin-left="0.5in" fo:text-indent="-0.2479in">
        <style:tab-stops/>
      </style:paragraph-properties>
    </style:style>
    <style:style style:name="T23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" style:parent-style-name="Normal" style:family="paragraph">
      <style:paragraph-properties fo:margin-left="0.5in" fo:text-indent="-0.2479in">
        <style:tab-stops/>
      </style:paragraph-properties>
    </style:style>
    <style:style style:name="T25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6" style:parent-style-name="Normal" style:family="paragraph">
      <style:paragraph-properties fo:margin-left="0.5in" fo:text-indent="-0.2479in">
        <style:tab-stops/>
      </style:paragraph-properties>
    </style:style>
    <style:style style:name="T27" style:parent-style-name="Fonteparág.padrão" style:family="text">
      <style:text-properties style:font-name="Arial" fo:font-weight="bold" style:font-weight-asian="bold" style:font-weight-complex="bold" fo:font-size="16pt" style:font-size-asian="16pt" style:font-size-complex="16pt" style:language-asian="pt" style:country-asian="BR" style:language-complex="ar" style:country-complex="SA"/>
    </style:style>
    <style:style style:name="P28" style:parent-style-name="Normal" style:family="paragraph">
      <style:paragraph-properties fo:margin-left="0.5in" fo:text-indent="-0.2479in"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Normal" style:family="paragraph">
      <style:paragraph-properties fo:margin-left="0.5in" fo:text-indent="-0.2479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2" style:parent-style-name="Normal" style:family="paragraph">
      <style:paragraph-properties fo:margin-left="0.5in" fo:text-indent="-0.2479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4" style:parent-style-name="Normal" style:family="paragraph">
      <style:paragraph-properties fo:margin-left="0.5in" fo:text-indent="-0.2479in">
        <style:tab-stops/>
      </style:paragraph-properties>
    </style:style>
    <style:style style:name="T35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6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text-properties style:font-name="Arial" fo:font-weight="bold" style:font-weight-asian="bold" style:font-weight-complex="bold"/>
    </style:style>
    <style:style style:name="P41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text-properties style:font-name="Arial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Aria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MANUEL BASTOS</text:p>
      <text:p text:style-name="P2"/>
      <text:p text:style-name="P3">CONJUNTO JAGUARIPE I, CAMINHO 5B, CASA 4, SETOR E, SALVADOR, BA</text:p>
      <text:p text:style-name="P4">Casado, Idade: 30 anos</text:p>
      <text:p text:style-name="Standard"><text:span text:style-name="T5">(71) 98714 - 9745<text:s/></text:span><text:span text:style-name="T6">/</text:span><text:span text:style-name="T7"><text:s/></text:span><text:a xlink:href="mailto:emanuel.adm.bastos@gmail.com" office:target-frame-name="_top" xlink:show="replace"><text:span text:style-name="T8">emanuel.adm.bastos@gmail.com</text:span></text:a></text:p>
      <text:p text:style-name="P9"/>
      <text:p text:style-name="P10"/>
      <text:p text:style-name="P11">RESUMO PROFISSIONAL</text:p>
      <text:p text:style-name="P12"/>
      <text:p text:style-name="P13">Inicie minha carreira na área de informática como monitor, logo após fui para trabalhar em uma empresa de informática chamada handytech a qual exerci a função de auxiliar de logística, após um ano e meio<text:s/>fui desligado e contratado pela Nagem em 2012 para o cargo de auxiliar de processos logístico em 6 meses fui promovido a auxiliar administrativo I e após um ano para auxiliar administrativo II, atuei como Analista Administrativo e estou como Analista de Logística, inicie a faculdade em 2014 e concluir em 2018, e essa ascensão devo a Deus, a perseverança e aos estudos que me proporcionou a agregação de mais valores.</text:p>
      <text:p text:style-name="P14"/>
      <text:p text:style-name="P15">COMPETÊNCIAS</text:p>
      <text:p text:style-name="P16"/>
      <text:p text:style-name="Standard"><text:span text:style-name="T17"><draw:frame draw:z-index="251659264" draw:id="id0" draw:style-name="a0" draw:name="Caixa de Texto 2" text:anchor-type="paragraph" svg:x="0.16102in" svg:y="0.00079in" svg:width="3.01806in" svg:height="1.59792in" style:rel-width="scale" style:rel-height="scale"><draw:text-box><text:p text:style-name="P18"><text:span text:style-name="T19">Otimista <text:s text:c="57"/></text:span></text:p><text:p text:style-name="P20"><text:span text:style-name="T21">Encorajador de Equipes</text:span></text:p><text:p text:style-name="Normal"/><text:p text:style-name="P22"><text:span text:style-name="T23">Confiável</text:span></text:p><text:p text:style-name="Normal"/><text:p text:style-name="P24"><text:span text:style-name="T25">Tranquilo</text:span></text:p><text:p text:style-name="P26"/></draw:text-box><svg:title/><svg:desc/></draw:frame></text:span><text:span text:style-name="T27"><draw:frame draw:z-index="2" draw:id="id1" draw:style-name="a1" draw:name="Caixa de Texto 3" text:anchor-type="paragraph" svg:x="3.7937in" svg:y="0.02795in" svg:width="3.39167in" svg:height="1.40625in" style:rel-width="scale" style:rel-height="scale"><draw:text-box><text:p text:style-name="P28"><text:span text:style-name="T29">Boa Comunicação</text:span></text:p><text:p text:style-name="Normal"/><text:p text:style-name="P30"><text:span text:style-name="T31">Pacote Office</text:span></text:p><text:p text:style-name="Normal"/><text:p text:style-name="P32"><text:span text:style-name="T33">Respeito a Hierarquia</text:span></text:p><text:p text:style-name="Normal"/><text:p text:style-name="P34"><text:span text:style-name="T35">Experiencia com Liderança</text:span></text:p></draw:text-box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>HISTÓRICO PROFISSIONAL</text:p>
      <text:p text:style-name="P42"/>
      <text:p text:style-name="P43">Faço à administração da Logística junto ao Coordenador, o preenchimento e acompanhamento de<text:s/>indicadores da frota, integração de novos colaboradores, intermediação dos colaboradores da logística para com o Recursos Humanos, solicitação de fardamento, bem como material de consumo para o setor, acompanhamento dos pedidos de clientes que saem pela transportadora, responsável por analisar e validar as Dactes das transportadoras para assim envia-las para o pagamento dos boletos, Responsável pelo sistema WMS/Winthor (o qual faz a gestão do depósito), Guardião 5S, elaboração de planilhas para os diversos<text:s/>processos inerentes ao setor.</text:p>
      <text:p text:style-name="P44"/>
      <text:p text:style-name="P45"/>
      <text:p text:style-name="P46">FORMAÇÃO ACADÊMICA</text:p>
      <text:p text:style-name="P47"/>
      <text:p text:style-name="P48">Bacharel em Administração – Faculdade Visconde de Cairu (2017)</text:p>
      <text:p text:style-name="P49"/>
      <text:p text:style-name="P50"><text:span text:style-name="T51">MBA em Gestão de Pessoas – Uninassau (Não concluid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 &amp; Geni</meta:initial-creator>
    <dc:creator>emanuelrenascer30@outlook.com</dc:creator>
    <meta:creation-date>2021-04-27T01:46:00Z</meta:creation-date>
    <dc:date>2021-08-13T01:01:00Z</dc:date>
    <meta:print-date>2021-04-27T01:48:00Z</meta:print-date>
    <meta:template xlink:href="Normal" xlink:type="simple"/>
    <meta:editing-cycles>6</meta:editing-cycles>
    <meta:editing-duration>PT180S</meta:editing-duration>
    <meta:document-statistic meta:page-count="1" meta:paragraph-count="3" meta:word-count="261" meta:character-count="1668" meta:row-count="11" meta:non-whitespace-character-count="1410"/>
  </office:meta>
</office:document-meta>
</file>